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Ie 11 te Snakkerburen, (11022298) aanbouwen van een geïsoleerde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Ie 11 te Snakkerburen, (11022298) aanbouwen van een geïsoleerde 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70</meta:user-defined>
    <meta:user-defined meta:name="OVERHEIDop.GmbID/DC.identifier">gmb-2017-209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G 11</meta:user-defined>
    <meta:user-defined meta:name="OVERHEIDop.woonplaats">Snakkerburen</meta:user-defined>
    <meta:user-defined meta:name="OVERHEIDop.straatnaam">Oan 'e I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0 581487</meta:user-defined>
    <meta:user-defined meta:name="OVERHEIDop.versieInformatie"/>
  </office:meta>
</office:document-meta>
</file>