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voor caravanstalling, V2016/688,  Lindenhovestraat 4 te Zwammerdam  </text:p>
      <text:section text:name="zakelijke-mededeling_id1-3-2" text:style-name="zakelijke-mededeling">
        <text:section text:name="zakelijke-mededeling-tekst_id1-3-2-1" text:style-name="zakelijke-mededeling-tekst">
          <text:section text:name="tekst_id1-3-2-1-1" text:style-name="tekst">
            <text:p text:style-name="common-al"> Lindenhovestraat 4 te Zwammerdam </text:p>
            <text:p text:style-name="common-al">  2471 XK </text:p>
            <text:p text:style-name="common-al">V2016/688</text:p>
            <text:p text:style-name="common-al">het bouwen van een loods voor caravanstalling</text:p>
            <text:p text:style-name="common-al">Datum verleend: 26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095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loods voor caravanstalling, V2016/688,  Lindenhovestraat 4 te Zwamm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57</meta:user-defined>
    <meta:user-defined meta:name="OVERHEIDop.GmbID/DC.identifier">gmb-2017-20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XK 4</meta:user-defined>
    <meta:user-defined meta:name="OVERHEIDop.woonplaats">Zwammerdam</meta:user-defined>
    <meta:user-defined meta:name="OVERHEIDop.straatnaam">Lindenhove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917 457882</meta:user-defined>
    <meta:user-defined meta:name="OVERHEIDop.versieInformatie"/>
  </office:meta>
</office:document-meta>
</file>