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en Rijksweg te Jirnsum, (11022269) vervangen van de bestaande kade door een houten damwand en het realiseren van een hwa riol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straat en Rijksweg te Jirnsum, (11022269) vervangen van de bestaande kade door een houten damwand en het realiseren van een hwa riol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62</meta:user-defined>
    <meta:user-defined meta:name="OVERHEIDop.GmbID/DC.identifier">gmb-2017-209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C 97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9 565715</meta:user-defined>
    <meta:user-defined meta:name="OVERHEIDop.versieInformatie"/>
  </office:meta>
</office:document-meta>
</file>