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4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10-2014</text:span> voor <text:span text:style-name="nadrukvet">het verbouwen van een bestaand appartement tot een seniorappartement</text:span> op het adres/de locatie <text:span text:style-name="nadrukvet">Kerkplein 28 Landgraaf</text:span>, Dossiernr:<text:span text:style-name="nadrukvet">2014-0446 </text:span> </text:p>
            <text:p text:style-name="common-al">* Op <text:span text:style-name="nadrukvet">20-09-2017</text:span> voor <text:span text:style-name="nadrukvet">het verbreden van een uitweg</text:span> op het adres/de locatie <text:span text:style-name="nadrukvet">Joes Jongenstraat 14 Landgraaf</text:span>, Dossiernr:<text:span text:style-name="nadrukvet">2017-0364 </text:span> </text:p>
            <text:p text:style-name="common-al">* Op <text:span text:style-name="nadrukvet">16-11-2017</text:span> voor <text:span text:style-name="nadrukvet">het kappen van een els</text:span> op het adres/de locatie <text:span text:style-name="nadrukvet">Laura-Juliastraat 42-56</text:span> <text:span text:style-name="nadrukvet">Landgraaf</text:span>, Dossiernr:<text:span text:style-name="nadrukvet">2017-0455 </text:span> </text:p>
            <text:p text:style-name="common-al">* Op <text:span text:style-name="nadrukvet">17-10-2017</text:span> voor <text:span text:style-name="nadrukvet">het realiseren van een uitweg </text:span> op het adres/de locatie <text:span text:style-name="nadrukvet">Prickenscheydt 27 Landgraaf</text:span>, Dossiernr:<text:span text:style-name="nadrukvet">2017-0403 </text:span> </text:p>
            <text:p text:style-name="common-al">* Op <text:span text:style-name="nadrukvet">17-10-2017</text:span> voor <text:span text:style-name="nadrukvet">het verbouwen van de voormalige bibliotheek tot tandartspraktijk</text:span> op het adres/de locatie <text:span text:style-name="nadrukvet">Wilhelminastraat 3 Landgraaf</text:span>, Dossiernr:<text:span text:style-name="nadrukvet">2017-0404 </text:span> </text:p>
            <text:p text:style-name="common-al">* Op <text:span text:style-name="nadrukvet">16-11-2017</text:span> voor <text:span text:style-name="nadrukvet">het handelen in strijd met regels ruimtelijke ordening (van kerkgebouw naar cultuurhuis)</text:span> op het adres/de locatie <text:span text:style-name="nadrukvet">Veldstraat 23 Landgraaf</text:span>, Dossiernr:<text:span text:style-name="nadrukvet">2017-0456 </text:span></text:p>
            <text:p text:style-name="common-al">* Op <text:span text:style-name="nadrukvet">17-11-2017</text:span> voor <text:span text:style-name="nadrukvet">het handelen in strijd met regels ruimtelijke ordening</text:span> op het adres/de locatie   <text:span text:style-name="nadrukvet">Stenen Brug 9 Landgraaf</text:span>, Dossiernr:<text:span text:style-name="nadrukvet">2017-046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56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 Aangevraagde   omgevingsvergunning(en)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60</meta:user-defined>
    <meta:user-defined meta:name="OVERHEIDop.GmbID/DC.identifier">gmb-2017-20956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Kerkplein</meta:user-defined>
    <meta:user-defined meta:name="OVERHEID.PostcodeHuisnummer/OVERHEIDop.postcodeHuisnummer">6372GB</meta:user-defined>
    <meta:user-defined meta:name="OVERHEIDop.straatnaam">Joes Jongenstraat</meta:user-defined>
    <meta:user-defined meta:name="OVERHEID.PostcodeHuisnummer/OVERHEIDop.postcodeHuisnummer">6374JG</meta:user-defined>
    <meta:user-defined meta:name="OVERHEIDop.straatnaam">Laura-Juliastraat</meta:user-defined>
    <meta:user-defined meta:name="OVERHEID.PostcodeHuisnummer/OVERHEIDop.postcodeHuisnummer">6372RJ 16</meta:user-defined>
    <meta:user-defined meta:name="OVERHEIDop.straatnaam">Prickenscheydt</meta:user-defined>
    <meta:user-defined meta:name="OVERHEID.PostcodeHuisnummer/OVERHEIDop.postcodeHuisnummer">6373JS</meta:user-defined>
    <meta:user-defined meta:name="OVERHEIDop.straatnaam">Wilhelminastraat</meta:user-defined>
    <meta:user-defined meta:name="OVERHEID.PostcodeHuisnummer/OVERHEIDop.postcodeHuisnummer">6371AW 17</meta:user-defined>
    <meta:user-defined meta:name="OVERHEIDop.straatnaam">Veldstraat</meta:user-defined>
    <meta:user-defined meta:name="OVERHEIDop.straatnaam">Stenen bru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88 322928</meta:user-defined>
    <meta:user-defined meta:name="OVERHEID.EPSG28992/DC.spatial">199346 322998</meta:user-defined>
    <meta:user-defined meta:name="OVERHEID.EPSG28992/DC.spatial">201934 325128</meta:user-defined>
    <meta:user-defined meta:name="OVERHEID.EPSG28992/DC.spatial">198939 322099</meta:user-defined>
    <meta:user-defined meta:name="OVERHEID.EPSG28992/DC.spatial">200273 324400</meta:user-defined>
    <meta:user-defined meta:name="OVERHEID.EPSG28992/DC.spatial">199600 323657</meta:user-defined>
    <meta:user-defined meta:name="OVERHEID.EPSG28992/DC.spatial">199619 322663</meta:user-defined>
    <meta:user-defined meta:name="OVERHEIDop.versieInformatie"/>
  </office:meta>
</office:document-meta>
</file>