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Zomermarkt op 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9 januari 2017 de volgende aanvraag voor een evenementen-vergunning heeft ontvangen:</text:p>
            <text:p text:style-name="common-al">het organiseren van een Zomermarkt op 2 september 2017 op de locatie Dik Tromplein, 2132 TX te Hoofddorp.</text:p>
            <text:p text:style-name="common-al">Aanvrager / organisator B.O.B. Promotions &amp; Entertainment, dossiernummer 2017-810 (1660048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95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Zomermarkt op 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56</meta:user-defined>
    <meta:user-defined meta:name="OVERHEIDop.GmbID/DC.identifier">gmb-2017-20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