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Truckersdag voor gehandicapten door de gemeente Moerdijk op 21 april 2018 van 08:30 uur tot 17:00 uur (verzonden 15 november 2017)</text:p>
              </text:list-item>
              <text:list-item text:style-override="id1-3-2-1-1-3-2">
                <text:number>2.</text:number>
                <text:p text:style-name="al">Het houden van een kerstmarkt op de Voorstraat en de Kerkring (gedeeltelijk) in Fijnaart op 9 december 2017 van 16:00 uur tot 00:00 uur (verzonden 16 november 2017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55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56</meta:user-defined>
    <meta:user-defined meta:name="OVERHEIDop.GmbID/DC.identifier">gmb-2017-209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Provinciale weg</meta:user-defined>
    <meta:user-defined meta:name="OVERHEID.PostcodeHuisnummer/OVERHEIDop.postcodeHuisnummer">4793EV 34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736 407350</meta:user-defined>
    <meta:user-defined meta:name="OVERHEID.EPSG28992/DC.spatial">91387 405599</meta:user-defined>
    <meta:user-defined meta:name="OVERHEIDop.versieInformatie"/>
  </office:meta>
</office:document-meta>
</file>