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ensdrecht - Dorpsstraat 27 (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text:p>
            <text:p text:style-name="common-al"/>
            <text:p text:style-name="common-al">Dorpsstraat 27, 4634 TM Woensdrecht</text:p>
            <text:p text:style-name="common-al"> Het huisvesten van arbeidsmigranten</text:p>
            <text:p text:style-name="common-al">Ontvangen 1 augustus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29 november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09552</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552</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552</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oensdrecht - Dorpsstraat 27 (Verlenging beslistermijn Wab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552</meta:user-defined>
    <meta:user-defined meta:name="OVERHEIDop.GmbID/DC.identifier">gmb-2017-2095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oensdrecht</meta:user-defined>
    <meta:user-defined meta:name="OVERHEID.PostcodeHuisnummer/OVERHEIDop.postcodeHuisnummer">4634TM 27</meta:user-defined>
    <meta:user-defined meta:name="OVERHEIDop.woonplaats">Woensdrecht</meta:user-defined>
    <meta:user-defined meta:name="OVERHEIDop.straatnaam">Dorpsstraat</meta:user-defined>
    <meta:user-defined meta:name="OVERHEIDgvop.Informatietype/DC.type">Beschikkingen | aanvraag</meta:user-defined>
    <meta:user-defined meta:name="OVERHEID.Gemeente/OVERHEID.authority">Woensdrecht</meta:user-defined>
    <meta:user-defined meta:name="OVERHEID.Gemeente/DCTERMS.publisher">Woensdrecht</meta:user-defined>
    <meta:user-defined meta:name="OVERHEID.EPSG28992/DC.spatial">79832 382738</meta:user-defined>
    <meta:user-defined meta:name="OVERHEIDop.versieInformatie"/>
  </office:meta>
</office:document-meta>
</file>