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en samenvoegen van twee woningen, V2016/681,  Hondsdijk 61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Hondsdijk 61 te Koudekerk aan den Rijn </text:p>
            <text:p text:style-name="common-al">  2396 HK </text:p>
            <text:p text:style-name="common-al">V2016/681</text:p>
            <text:p text:style-name="common-al">het verbouwen en samenvoegen van twee woningen</text:p>
            <text:p text:style-name="common-al">Datum verleend: 26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95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bouwen en samenvoegen van twee woningen, V2016/681,  Hondsdijk 61 te Koudekerk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55</meta:user-defined>
    <meta:user-defined meta:name="OVERHEIDop.GmbID/DC.identifier">gmb-2017-20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6HK 61</meta:user-defined>
    <meta:user-defined meta:name="OVERHEIDop.woonplaats">Koudekerk aan den Rijn</meta:user-defined>
    <meta:user-defined meta:name="OVERHEIDop.straatnaam">Honds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856 460374</meta:user-defined>
    <meta:user-defined meta:name="OVERHEIDop.versieInformatie"/>
  </office:meta>
</office:document-meta>
</file>