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Brederolaan 51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hebben besloten voor de volgende aanvraag de beslistermijn te verlengen met een termijn van zes weken: </text:p>
            <text:p text:style-name="common-al"/>
            <text:p text:style-name="common-al">- Het splitsen van zes zorgappartementen naar twaalf zorgstudio's en het creëren van kantoorruimten in het atrium en uitvoeren van daaraan gerelateerde inpandige wijzigingen op het perceel Brederolaan 51 (complex), 9673 GM Winschoten. </text:p>
            <text:p text:style-name="common-al"/>
            <text:p text:style-name="common-al">Door dit besluit is de nieuwe uiterste beslisdatum 1 januari 2018. </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54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4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4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abo Brederolaan 51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48</meta:user-defined>
    <meta:user-defined meta:name="OVERHEIDop.GmbID/DC.identifier">gmb-2017-209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GM 49</meta:user-defined>
    <meta:user-defined meta:name="OVERHEIDop.woonplaats">Winschoten</meta:user-defined>
    <meta:user-defined meta:name="OVERHEIDop.straatnaam">Brederolaan</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458 573328</meta:user-defined>
    <meta:user-defined meta:name="OVERHEIDop.versieInformatie"/>
  </office:meta>
</office:document-meta>
</file>