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Eiland 4, 6107 CA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verzonden 21 november 2017/ het exploiteren van een eetcafé pannenkoekenhuis (Eetcafé Pannenkoekenhuis ’t Eiland) inclusief een terras op eigen grond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Eiland 4, 6107 CA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46</meta:user-defined>
    <meta:user-defined meta:name="OVERHEIDop.GmbID/DC.identifier">gmb-2017-20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A 4</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99 349165</meta:user-defined>
    <meta:user-defined meta:name="OVERHEIDop.versieInformatie"/>
  </office:meta>
</office:document-meta>
</file>