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en twee iepen op de locatie Sportlaan 3a, 1747 GR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042</text:p>
            <text:p text:style-name="common-al">Verzonden: 7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95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s en twee iepen op de locatie Sportlaan 3a, 1747 GR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54</meta:user-defined>
    <meta:user-defined meta:name="OVERHEIDop.GmbID/DC.identifier">gmb-2017-20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R 3a</meta:user-defined>
    <meta:user-defined meta:name="OVERHEIDop.woonplaats">Tuitjenhorn</meta:user-defined>
    <meta:user-defined meta:name="OVERHEIDop.straatnaam">Sport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77 528414</meta:user-defined>
    <meta:user-defined meta:name="OVERHEIDop.versieInformatie"/>
  </office:meta>
</office:document-meta>
</file>