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n (NH), het aanleggen van een schaatsbaan op het terrein van de Marke op 28 en 29 december 2017, verzenddatum besluit 22 november 2017 (APV17/009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953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n (NH), het aanleggen van een schaatsbaan op het terrein van de Marke op 28 en 29 december 2017, verzenddatum besluit 22 november 2017 (APV17/009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38</meta:user-defined>
    <meta:user-defined meta:name="OVERHEIDop.GmbID/DC.identifier">gmb-2017-2095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A 1</meta:user-defined>
    <meta:user-defined meta:name="OVERHEIDop.woonplaats">Bergen</meta:user-defined>
    <meta:user-defined meta:name="OVERHEIDop.straatnaam">Saenehof</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501 520211</meta:user-defined>
    <meta:user-defined meta:name="OVERHEIDop.versieInformatie"/>
  </office:meta>
</office:document-meta>
</file>