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Tulp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Tulpstraat 39, 4645 CS Putte</text:p>
            <text:p text:style-name="common-al"> Het tijdelijk gebruiken van de recreatieruimte als multifunctionele ruimte voor met name ouderen.</text:p>
            <text:p text:style-name="common-al">Verzonden 20 nov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953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3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3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Tulp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35</meta:user-defined>
    <meta:user-defined meta:name="OVERHEIDop.GmbID/DC.identifier">gmb-2017-209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CS 39</meta:user-defined>
    <meta:user-defined meta:name="OVERHEIDop.woonplaats">Putte</meta:user-defined>
    <meta:user-defined meta:name="OVERHEIDop.straatnaam">Tulp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015 374786</meta:user-defined>
    <meta:user-defined meta:name="OVERHEIDop.versieInformatie"/>
  </office:meta>
</office:document-meta>
</file>