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galaan, Sportpark Harga Noo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14 november 2017.</text:p>
            <text:p text:style-name="common-al">Projectomschrijving: kappen van 80 bomen. Reden voor kap: herontwikkeling van het gebied (voormalige sportvelden) i.v.m. de bouw van een hotel. Het projectgebied wordt omgeven door Rijkswegen A4 en A20 en de Hargalaan. Voorstel voor herplant: beplantingsplan wordt later aangeleverd; schetsontwerp met 45 bomen.</text:p>
            <text:p text:style-name="common-al">Dossier: 17OMGS337.</text:p>
            <text:p text:style-name="common-al">OLO: 330959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5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galaan, Sportpark Harga Noor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33</meta:user-defined>
    <meta:user-defined meta:name="OVERHEIDop.GmbID/DC.identifier">gmb-2017-20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A 8</meta:user-defined>
    <meta:user-defined meta:name="OVERHEIDop.woonplaats">Schiedam</meta:user-defined>
    <meta:user-defined meta:name="OVERHEIDop.straatnaam">Harga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op.versieInformatie"/>
  </office:meta>
</office:document-meta>
</file>