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rstraat 117, 6051 EZ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20 november 2017 / het verplaatsen van een vergunde woning op perce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terstraat 117, 6051 EZ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2</meta:user-defined>
    <meta:user-defined meta:name="OVERHEIDop.GmbID/DC.identifier">gmb-2017-209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117</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44 349748</meta:user-defined>
    <meta:user-defined meta:name="OVERHEIDop.versieInformatie"/>
  </office:meta>
</office:document-meta>
</file>