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dakkapel met frans balkon, V2017/007,  Barendstraat 7 te Boskoop  </text:p>
      <text:section text:name="zakelijke-mededeling_id1-3-2" text:style-name="zakelijke-mededeling">
        <text:section text:name="zakelijke-mededeling-tekst_id1-3-2-1" text:style-name="zakelijke-mededeling-tekst">
          <text:section text:name="tekst_id1-3-2-1-1" text:style-name="tekst">
            <text:p text:style-name="common-al"> Barendstraat 7 te Boskoop </text:p>
            <text:p text:style-name="common-al">  2771 DJ </text:p>
            <text:p text:style-name="common-al">V2017/007</text:p>
            <text:p text:style-name="common-al">het vervangen van het dakkapel met frans balkon</text:p>
            <text:p text:style-name="common-al">Datum verleend: 26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het dakkapel met frans balkon, V2017/007,  Barendstraat 7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3</meta:user-defined>
    <meta:user-defined meta:name="OVERHEIDop.GmbID/DC.identifier">gmb-2017-2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J 7</meta:user-defined>
    <meta:user-defined meta:name="OVERHEIDop.woonplaats">Boskoop</meta:user-defined>
    <meta:user-defined meta:name="OVERHEIDop.straatnaam">Barend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27 454182</meta:user-defined>
    <meta:user-defined meta:name="OVERHEIDop.versieInformatie"/>
  </office:meta>
</office:document-meta>
</file>