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Burg. Schönfeldsingel 3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7/11/2017, kappen eik, nabij Burg. Schönfeldsingel 39, 9671 CG Winschoten, kadastraal WST F   1115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52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2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2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Burg. Schönfeldsingel 39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24</meta:user-defined>
    <meta:user-defined meta:name="OVERHEIDop.GmbID/DC.identifier">gmb-2017-2095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G 39b 1</meta:user-defined>
    <meta:user-defined meta:name="OVERHEIDop.woonplaats">Winschoten</meta:user-defined>
    <meta:user-defined meta:name="OVERHEIDop.straatnaam">Burg. Schönfeldsing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64 574433</meta:user-defined>
    <meta:user-defined meta:name="OVERHEIDop.versieInformatie"/>
  </office:meta>
</office:document-meta>
</file>