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woning op de locatie Grote Sloot naast nummer 433, kadastraal bekend als sectie C, nummer 2075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Grote Sloot naast nummer 433, kadastraal bekend als sectie C, nummer 2075 in Schagerbrug</text:p>
            <text:p text:style-name="common-al">
            <text:span text:style-name="nadrukvet">Zaaknummer: </text:span>O-17-0493</text:p>
            <text:p text:style-name="last-al">
            <text:span text:style-name="nadrukvet">Ontvangstdatum:</text:span> 24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952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2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2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woning op de locatie Grote Sloot naast nummer 433, kadastraal bekend als sectie C, nummer 2075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523</meta:user-defined>
    <meta:user-defined meta:name="OVERHEIDop.GmbID/DC.identifier">gmb-2017-209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LG 43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974.43 536209.3</meta:user-defined>
    <meta:user-defined meta:name="OVERHEIDop.versieInformatie"/>
  </office:meta>
</office:document-meta>
</file>