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arkt (standplaats voor de verkoop van aardappelen, groente en fr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- Het innemen van een standplaats voor de verkoop van aardappelen, groente en fruit op woensdagmiddag op de Markt te Ossendrecht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52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2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2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Markt (standplaats voor de verkoop van aardappelen, groente en fr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22</meta:user-defined>
    <meta:user-defined meta:name="OVERHEIDop.GmbID/DC.identifier">gmb-2017-2095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P</meta:user-defined>
    <meta:user-defined meta:name="OVERHEIDop.woonplaats">Ossendrech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91 379037</meta:user-defined>
    <meta:user-defined meta:name="OVERHEIDop.versieInformatie"/>
  </office:meta>
</office:document-meta>
</file>