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veranderen of veranderen van de werking van een inrichting (wijziging dieraantallen en stalsysteem), Kapittelstraat 1 en 3, 6011 SN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veranderen of veranderen van de werking van een inrichting (wijziging dieraantallen en stalsysteem) op het adres Kapittelstraat 1 en 3, 6011 SN Ell.</text:p>
            <text:p text:style-name="common-al">De beschikking en de bijbehorende stukken liggen met ingang van 30 november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952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2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2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veranderen of veranderen van de werking van een inrichting (wijziging dieraantallen en stalsysteem), Kapittelstraat 1 en 3, 6011 S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20</meta:user-defined>
    <meta:user-defined meta:name="OVERHEIDop.GmbID/DC.identifier">gmb-2017-209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SN 1</meta:user-defined>
    <meta:user-defined meta:name="OVERHEIDop.woonplaats">Ell</meta:user-defined>
    <meta:user-defined meta:name="OVERHEIDop.straatnaam">Kapittel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833 357084</meta:user-defined>
    <meta:user-defined meta:name="OVERHEIDop.versieInformatie"/>
  </office:meta>
</office:document-meta>
</file>