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een bouwvlak ten behoeve van een bewaarloods voor aardappelen., V2016/670,  Dijk 26 te Benthuizen  </text:p>
      <text:section text:name="zakelijke-mededeling_id1-3-2" text:style-name="zakelijke-mededeling">
        <text:section text:name="zakelijke-mededeling-tekst_id1-3-2-1" text:style-name="zakelijke-mededeling-tekst">
          <text:section text:name="tekst_id1-3-2-1-1" text:style-name="tekst">
            <text:p text:style-name="common-al"> Dijk 26 te Benthuizen </text:p>
            <text:p text:style-name="common-al">  2731 AA </text:p>
            <text:p text:style-name="common-al">V2016/670</text:p>
            <text:p text:style-name="common-al">het vergroten van een bouwvlak ten behoeve van een bewaarloods voor aardappelen.</text:p>
            <text:p text:style-name="common-al">Datum verleend: 27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95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een bouwvlak ten behoeve van een bewaarloods voor aardappelen., V2016/670,  Dijk 26 te Bent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52</meta:user-defined>
    <meta:user-defined meta:name="OVERHEIDop.GmbID/DC.identifier">gmb-2017-20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A 26</meta:user-defined>
    <meta:user-defined meta:name="OVERHEIDop.woonplaats">Benthuizen</meta:user-defined>
    <meta:user-defined meta:name="OVERHEIDop.straatnaam">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402 454830</meta:user-defined>
    <meta:user-defined meta:name="OVERHEIDop.versieInformatie"/>
  </office:meta>
</office:document-meta>
</file>