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Jacob Catslaan te Schiedam</text:p>
      <text:section text:name="zakelijke-mededeling_id1-3-2" text:style-name="zakelijke-mededeling">
        <text:section text:name="zakelijke-mededeling-tekst_id1-3-2-1" text:style-name="zakelijke-mededeling-tekst">
          <text:section text:name="tekst_id1-3-2-1-1" text:style-name="tekst">
            <text:p text:style-name="common-al">Omgevingsvergunning met de activiteit: kappen.</text:p>
            <text:p text:style-name="common-al">Aanvraag binnengekomen op 14 november 2017.</text:p>
            <text:p text:style-name="common-al">Projectomschrijving: het verplanten van 5 vergunninplichtige bomen (5x zuilplataan). Daarnaast worden 2 niet vergunningplichtige bomen (2x zuilplataan) verplant en 3 niet vergunningplichtige bomen gekapt (1x tulpenboom, 1x zuilplataan, 1x es). Reden voor kap: overlast uitgroeiende platanen en eenvormig beeld in straat creeëren. Voorstel voor herplant van 10 zuilvormige tulpenbomen. Daarnaast worden 2 zuilvomige tulpenbomen aangeplant als vervanging voor 2 reeds gerooide meidoorns. De herplantlocatie voor de zuilplatanen is op dit moment nog niet bekend. Omwonenden ontvangen één dezer dagen een informatiebrief.</text:p>
            <text:p text:style-name="common-al"/>
            <text:p text:style-name="common-al">Dossier: 17OMGS340.</text:p>
            <text:p text:style-name="common-al">Geïnteresseerden kunnen over het bovenstaande en voor inzage in (archief-)stukken nadere informatie verkrijgen bij het omgevingsloket, Stadserf 1, maandag en vrijdag van 08.30 tot 17.00 uur, dinsdag 08.30 tot 12.30 uur, woensdag en donderdag 08.30 tot 20.00 uur, telefoon 14 010.</text:p>
            <text:p text:style-name="common-al">Let op! Langskomen aan de balie? Dit kan alleen op afspraa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209518</text:span><text:line-break/><text:date style:data-style-name="dag" text:fixed="true" text:date-value="2017-11-29"/><text:line-break/><text:date style:data-style-name="jaar" text:fixed="true" text:date-value="2017-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9518</text:span><text:date style:data-style-name="nicedate" text:fixed="true" text:date-value="2017-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9518</text:span><text:date style:data-style-name="nicedate" text:fixed="true" text:date-value="2017-1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Jacob Catslaan te Schieda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9</meta:user-defined>
    <meta:user-defined meta:name="OVERHEIDop.publicationIssue">209518</meta:user-defined>
    <meta:user-defined meta:name="OVERHEIDop.GmbID/DC.identifier">gmb-2017-20951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iedam</meta:user-defined>
    <meta:user-defined meta:name="OVERHEID.PostcodeHuisnummer/OVERHEIDop.postcodeHuisnummer">3116BK 8</meta:user-defined>
    <meta:user-defined meta:name="OVERHEIDop.woonplaats">Schiedam</meta:user-defined>
    <meta:user-defined meta:name="OVERHEIDop.straatnaam">Jacob Catslaan</meta:user-defined>
    <meta:user-defined meta:name="OVERHEIDgvop.Informatietype/DC.type">Beschikkingen | aanvraag</meta:user-defined>
    <meta:user-defined meta:name="OVERHEID.Gemeente/OVERHEID.authority">Schiedam</meta:user-defined>
    <meta:user-defined meta:name="OVERHEID.Gemeente/DCTERMS.publisher">Schiedam</meta:user-defined>
    <meta:user-defined meta:name="OVERHEID.EPSG28992/DC.spatial">86106 436256</meta:user-defined>
    <meta:user-defined meta:name="OVERHEIDop.versieInformatie"/>
  </office:meta>
</office:document-meta>
</file>