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voorgeveldakvlak, V2017/005,  Rijndijk 19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Rijndijk 19 te Hazerswoude-Rijndijk </text:p>
            <text:p text:style-name="common-al">  2394 AA </text:p>
            <text:p text:style-name="common-al">V2017/005</text:p>
            <text:p text:style-name="common-al">het plaatsen van een dakkapel op het voorgeveldakvlak</text:p>
            <text:p text:style-name="common-al">Datum verleend: 30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095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op het voorgeveldakvlak, V2017/005,  Rijndijk 19 te Hazerswoude-Rijn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51</meta:user-defined>
    <meta:user-defined meta:name="OVERHEIDop.GmbID/DC.identifier">gmb-2017-20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A 19</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045 460912</meta:user-defined>
    <meta:user-defined meta:name="OVERHEIDop.versieInformatie"/>
  </office:meta>
</office:document-meta>
</file>