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van de woning), Graaf van Loonlaan 33, 6093 B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van de woning) op het adres Graaf van Loonlaan 33, 6093 BS Heythuysen. Dit besluit is 21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5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van de woning), Graaf van Loonlaan 33, 6093 BS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08</meta:user-defined>
    <meta:user-defined meta:name="OVERHEIDop.GmbID/DC.identifier">gmb-2017-209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BN</meta:user-defined>
    <meta:user-defined meta:name="OVERHEIDop.woonplaats">Heythuysen</meta:user-defined>
    <meta:user-defined meta:name="OVERHEIDop.straatnaam">Graaf van Horne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99 361953</meta:user-defined>
    <meta:user-defined meta:name="OVERHEIDop.versieInformatie"/>
  </office:meta>
</office:document-meta>
</file>