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illewei 28 te Jistr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28 te Jistrum</text:p>
            <text:p text:style-name="common-al">Z-HZ_WABO-2017-1469    Olo: 3332913</text:p>
            <text:p text:style-name="common-al">het kappen van een boom</text:p>
            <text:p text:style-name="common-al">Datum ontvangst: 25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50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illewei 28 te Jistr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06</meta:user-defined>
    <meta:user-defined meta:name="OVERHEIDop.GmbID/DC.identifier">gmb-2017-209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P 28</meta:user-defined>
    <meta:user-defined meta:name="OVERHEIDop.woonplaats">Jistrum</meta:user-defined>
    <meta:user-defined meta:name="OVERHEIDop.straatnaam">Till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1373 580835</meta:user-defined>
    <meta:user-defined meta:name="OVERHEIDop.versieInformatie"/>
  </office:meta>
</office:document-meta>
</file>