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Tipstraat 13, Maasbracht / Maasg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ten behoeve van twee nieuw te realiseren appartementen op de 1<text:span text:style-name="sup">e</text:span> en 2<text:span text:style-name="sup">e</text:span> verdieping van het restaurant aan de Tipstraat 13 in Maasbracht, een hogere waarde vanwege wegverkeerslawaai en industrielawaai hebben vastgesteld, als bedoeld in artikel 83 en artikel 59 van de Wet geluidhinder.</text:p>
            <text:p text:style-name="common-al">Het besluit alsmede de overige relevante stukken kunnen vanaf donderdag 30 november 2017 gedurende zes weken digitaal worden ingezien in het tijdelijke publiekscentrum, aan de Kruisweg 32 in Maasbracht. </text:p>
            <text:p text:style-name="common-al"/>
            <text:p text:style-name="common-al">
            <text:span text:style-name="nadrukvet">Rechtsbescherming</text:span>
          </text:p>
            <text:p text:style-name="common-al">Belanghebbenden kunnen binnen 6 weken na de dag dat de stukken ter inzage worden gelegd, een bezwaarschrift indienen bij het college van Burgemeester en Wethouders van Maasgouw, Postbus 7000, 6050 AA Maasbra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
            <text:p text:style-name="common-al">U kunt ook digitaal om een voorlopige voorziening verzoeken bij de Raad van State via <text:a xlink:href="https://digitaalloket.raadvanstate.nl/" xlink:type="simple">https://digitaalloket.raadvanstate.nl</text:a>. Daarvoor moet u wel beschikken over een elektronische handtekening(DigiD). Kijk op de genoemde site voor de precieze voorwaarden.</text:p>
            <text:p text:style-name="common-al">Maasbracht, 29 nov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50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0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0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Tipstraat 13,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04</meta:user-defined>
    <meta:user-defined meta:name="OVERHEIDop.GmbID/DC.identifier">gmb-2017-209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V 13</meta:user-defined>
    <meta:user-defined meta:name="OVERHEIDop.woonplaats">Maasbracht</meta:user-defined>
    <meta:user-defined meta:name="OVERHEIDop.straatnaam">Ti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58 350654</meta:user-defined>
    <meta:user-defined meta:name="OVERHEIDop.versieInformatie"/>
  </office:meta>
</office:document-meta>
</file>