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draaipoort), Berikstraat ong. , 6082 AM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draaipoort) op het adres Berikstraat ong. , 6082 AM Buggenum. Dit besluit is 20 novem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950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0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0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draaipoort), Berikstraat ong. , 6082 AM Buggen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01</meta:user-defined>
    <meta:user-defined meta:name="OVERHEIDop.GmbID/DC.identifier">gmb-2017-2095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M 23</meta:user-defined>
    <meta:user-defined meta:name="OVERHEIDop.woonplaats">Buggenum</meta:user-defined>
    <meta:user-defined meta:name="OVERHEIDop.straatnaam">Beri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899 360353</meta:user-defined>
    <meta:user-defined meta:name="OVERHEIDop.versieInformatie"/>
  </office:meta>
</office:document-meta>
</file>