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8-1">
      <text:list-level-style-bullet style:num-suffix="" text:bullet-char="​" text:level="1">
        <style:list-level-properties text:min-label-width="10mm"/>
      </text:list-level-style-bullet>
    </text:list-style>
    <text:list-style style:name="id1-3-2-2-1-2-4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doelgroepen Noordwijk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pan text:style-name="nadrukvet">Artikel 1 Begrippen</text:span>
            </text:p>
              <text:p text:style-name="al">Deze verordening verstaat onder: </text:p>
              <text:p text:style-name="al"/>
              <text:list text:style-name="id1-3-2-2-1-2-5">
                <text:list-item text:style-override="id1-3-2-2-1-2-5-1">
                  <text:number>1.</text:number>
                  <text:p text:style-name="al">
                  <text:span text:style-name="nadrukcur">Aanvrager:</text:span> rechtspersoon, zoals genoemd in artikel 3.3, die een aanvraag doet in de zin van deze verordening;</text:p>
                </text:list-item>
                <text:list-item text:style-override="id1-3-2-2-1-2-5-2">
                  <text:number>2.</text:number>
                  <text:p text:style-name="al">
                  <text:span text:style-name="nadrukcur">College</text:span>: het college van burgemeester en wethouders van de gemeente Noordwijk;</text:p>
                </text:list-item>
                <text:list-item text:style-override="id1-3-2-2-1-2-5-3">
                  <text:number>3.</text:number>
                  <text:p text:style-name="al">
                  <text:span text:style-name="nadrukcur">Duurzaamheidsmaatregelen: </text:span>energiebesparende maatregelen en voorzieningen voor duurzame energieopwekking, zoals opgenomen in bijlage 1, direct in, aan of nabij het gebouw van de aanvrager;</text:p>
                </text:list-item>
                <text:list-item text:style-override="id1-3-2-2-1-2-5-4">
                  <text:number>4.</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2-5-5">
                  <text:number>5.</text:number>
                  <text:p text:style-name="al">
                  <text:span text:style-name="nadrukcur">Revolverend fonds</text:span>: een fonds, waaruit de gemeente, op grond van haar deelnemingsovereenkomst met SVn, Stimuleringsleningen kan toewijzen en waarin de rente en de aflossingen over deze leningen worden teruggestort;</text:p>
                </text:list-item>
                <text:list-item text:style-override="id1-3-2-2-1-2-5-6">
                  <text:number>6.</text:number>
                  <text:p text:style-name="al">
                  <text:span text:style-name="nadrukcur">Stimuleringslening</text:span>: een lening die, na toewijzing door het college en positieve krediettoets van de SVn, door SVn kan worden verstrekt aan aanvrager ten behoeve van de financiering van de door het college aanvaarde werkelijke kosten van duurzaamheidsmaatregelen c.q. bijbehorende voorzieningen, die worden getroffen in, aan of nabij het gebouw van aanvrager;</text:p>
                </text:list-item>
                <text:list-item text:style-override="id1-3-2-2-1-2-5-7">
                  <text:number>7.</text:number>
                  <text:p text:style-name="al">
                  <text:span text:style-name="nadrukcur">VvE Energiebespaarlening</text:span>; een lening gericht op energiebesparende of duurzaam energieopwekkende maatregelen die verstrekt wordt uit het Nationaal Energiebespaarfonds en gericht is op Verenigingen van Eigenaren; </text:p>
                </text:list-item>
                <text:list-item text:style-override="id1-3-2-2-1-2-5-8">
                  <text:number>8.</text:number>
                  <text:p text:style-name="al">
                  <text:span text:style-name="nadrukcur">Werkelijke kosten</text:span>: de kosten van materialen en werkzaamheden voor zover noodzakelijk voor het treffen van duurzaamheidsmaatregelen, de kosten van een bouwkundig advies, de kosten van een energieprestatiecertificaat, legeskosten, bijkomende kosten voor het verkrijgen van de Stimuleringslening en de kosten van door een deskundig bedrijf terzake van deze duurzaamheidsmaatregelen in rekening gebrachte arbeidsuren en verminderd met van derden ontvangen of nog te ontvangen tegemoetkomingen, waaronder subsidies, in deze kosten. </text:p>
                </text:list-item>
              </text:list>
              <text:p text:style-name="al"/>
              <text:p text:style-name="al">
              <text:span text:style-name="nadrukvet">Artikel 2 Beleidsdoelen </text:span>
            </text:p>
              <text:p text:style-name="al">Deze verordening heeft tot doel het stimuleren van duurzaamheidsmaatregelen en klimaatbestendige maatregelen in de lijn van het milieubeleid van de gemeente:</text:p>
              <text:list text:style-name="id1-3-2-2-1-2-9">
                <text:list-item text:style-override="id1-3-2-2-1-2-9-1">
                  <text:number>1.</text:number>
                  <text:p text:style-name="al">een verlaging van de energievraag, dan wel een vermindering van de CO2-uitstoot;</text:p>
                </text:list-item>
                <text:list-item text:style-override="id1-3-2-2-1-2-9-2">
                  <text:number>2.</text:number>
                  <text:p text:style-name="al">het verhogen van het aandeel duurzame energie in de energievoorziening van de gebouwde omgeving;</text:p>
                </text:list-item>
                <text:list-item text:style-override="id1-3-2-2-1-2-9-3">
                  <text:number>3.</text:number>
                  <text:p text:style-name="al">het klimaatbestendiger maken van de gebouwde omgeving.</text:p>
                </text:list-item>
              </text:list>
              <text:p text:style-name="al">De ambitie op lange termijn is, omschreven in het energieakkoord Holland Rijnland 2017, om in 2050 als regio Holland Rijnland energieneutraal te zijn.</text:p>
              <text:p text:style-name="al"/>
              <text:p text:style-name="al">
              <text:span text:style-name="nadrukvet">Hoofdstuk 2 Stimuleringsleningen</text:span>
            </text:p>
              <text:p text:style-name="al">
              <text:span text:style-name="nadrukvet">Artikel 3 Toepassingsbereik </text:span>
            </text:p>
              <text:list text:style-name="id1-3-2-2-1-2-14">
                <text:list-item text:style-override="id1-3-2-2-1-2-14-1">
                  <text:number>1.</text:number>
                  <text:p text:style-name="al">Deze verordening is van toepassing op gebouwgebonden en niet-gebouwgebonden duurzaamheidsmaatregelen in, aan of nabij het gebouw van een Vereniging van Eigenaren of van een maatschappelijke organisatie op het grondgebied van de gemeente Noordwijk.</text:p>
                </text:list-item>
                <text:list-item text:style-override="id1-3-2-2-1-2-14-2">
                  <text:number>2.</text:number>
                  <text:p text:style-name="al">Deze verordening is uitsluitend van toepassing op de volgende gebouwen:</text:p>
                  <text:list text:style-name="id1-3-2-2-1-2-14-2-3">
                    <text:list-item text:style-override="id1-3-2-2-1-2-14-2-3-1">
                      <text:number>a.</text:number>
                      <text:p text:style-name="al">bestaande gebouwen met tien of meer zelfstandige wooneenheden, geschikt en bestemd voor permanente bewoning;</text:p>
                    </text:list-item>
                    <text:list-item text:style-override="id1-3-2-2-1-2-14-2-3-2">
                      <text:number>b.</text:number>
                      <text:p text:style-name="al">bestaande gebouwen en bijbehorende voorzieningen, in gebruik voor maatschappelijke doeleinden, zoals (sport)verenigingen en kerken.</text:p>
                    </text:list-item>
                  </text:list>
                </text:list-item>
                <text:list-item text:style-override="id1-3-2-2-1-2-14-3">
                  <text:number>3.</text:number>
                  <text:p text:style-name="al">Deze verordening is uitsluitend van toepassing op de volgende rechtspersonen:</text:p>
                  <text:list text:style-name="id1-3-2-2-1-2-14-3-3">
                    <text:list-item text:style-override="id1-3-2-2-1-2-14-3-3-1">
                      <text:number>a.</text:number>
                      <text:p text:style-name="al">Een Vereniging van Eigenaren in de zin van titel negen van boek vijf van het Burgerlijk Wetboek waarvan de meerderheid van de woningen door eigenaar-bewoners wordt bewoond, met een minimum van tien leden. De aanvraag van de stimuleringsregeling duurzaamheid, voor een gebouw genoemd in artikel 3.2 sub. a valt buiten de voorwaarden van de VvE Energiebespaarlening; meer dan 75% van de hoofdsom wordt gebruikt voor het financieren van zonnepanelen en andere duurzame maatregelen zijn reeds genomen.</text:p>
                    </text:list-item>
                    <text:list-item text:style-override="id1-3-2-2-1-2-14-3-3-2">
                      <text:number>b.</text:number>
                      <text:p text:style-name="al">Rechtspersonen in de vorm van een vereniging of een stichting, zonder winstoogmerk, met een maatschappelijk belang, waaronder in elk geval (sport)verenigingen en kerken, met uitzondering van scholen en toegelaten instellingen als bedoeld in artikel 19, eerste lid van de Woningwet.</text:p>
                    </text:list-item>
                  </text:list>
                </text:list-item>
              </text:list>
              <text:p text:style-name="al">
              <text:span text:style-name="nadrukvet">Artikel 4 Budget</text:span>
            </text:p>
              <text:p text:style-name="al">De raad stelt een gerelateerd budget van € 500.000,- vast binnen de gemeentelijke rekening van het SVn dat via een revolverend fonds beschikbaar is voor het toewijzen van Stimuleringsleningen binnen deze verordening en het toewijzen van Duurzaamheidsleningen binnen de verordening “Verordening Duurzaamheidslening Noordwijk 2018”.</text:p>
              <text:p text:style-name="al"/>
              <text:p text:style-name="al">
              <text:span text:style-name="nadrukvet">Artikel 5 Bevoegdheid college</text:span>
            </text:p>
              <text:p text:style-name="al">Het college is bevoegd om:</text:p>
              <text:list text:style-name="id1-3-2-2-1-2-20">
                <text:list-item text:style-override="id1-3-2-2-1-2-20-1">
                  <text:number>1.</text:number>
                  <text:p text:style-name="al">met inachtneming van het bepaalde in deze verordening, een Stimuleringslening toe te kennen;</text:p>
                </text:list-item>
                <text:list-item text:style-override="id1-3-2-2-1-2-20-2">
                  <text:number>2.</text:number>
                  <text:p text:style-name="al">aan een toewijzingsbesluit nadere voorwaarden verbinden;</text:p>
                </text:list-item>
                <text:list-item text:style-override="id1-3-2-2-1-2-20-3">
                  <text:number>3.</text:number>
                  <text:p text:style-name="al">beargumenteerd af te wijken van het in artikel 10.2 gestelde bedrag;</text:p>
                </text:list-item>
                <text:list-item text:style-override="id1-3-2-2-1-2-20-4">
                  <text:number>4.</text:number>
                  <text:p text:style-name="al">conform artikel 6.2 de in bijlage 1 vermelde duurzaamheidsmaatregelen te wijzigen.</text:p>
                </text:list-item>
              </text:list>
              <text:p text:style-name="al"/>
              <text:p text:style-name="al">
              <text:span text:style-name="nadrukvet">Artikel 6 Duurzaamheidsmaatregelen</text:span>
            </text:p>
              <text:list text:style-name="id1-3-2-2-1-2-23">
                <text:list-item text:style-override="id1-3-2-2-1-2-23-1">
                  <text:number>1.</text:number>
                  <text:p text:style-name="al">Deze verordening is slechts van toepassing op de duurzaamheidsmaatregelen die zijn opgenomen in bijlage 1 bij deze verordening;</text:p>
                </text:list-item>
                <text:list-item text:style-override="id1-3-2-2-1-2-23-2">
                  <text:number>2.</text:number>
                  <text:p text:style-name="al">Het college kan de in bijlage 1 vermelde duurzaamheidsmaatregelen wijzigen en maakt deze na vaststelling van wijzigingen bekend.</text:p>
                </text:list-item>
              </text:list>
              <text:p text:style-name="al"/>
              <text:p text:style-name="al">
              <text:span text:style-name="nadrukvet">Artikel 7 Aanvraag</text:span>
            </text:p>
              <text:p text:style-name="al">Een aanvraag voor een Stimuleringslening wordt bij het college ingediend op een door de gemeente beschikbaar gesteld digitaal formulier, onder opgave van:</text:p>
              <text:list text:style-name="id1-3-2-2-1-2-27">
                <text:list-item text:style-override="id1-3-2-2-1-2-27-1">
                  <text:number>1.</text:number>
                  <text:p text:style-name="al">de contactgegevens van de aanvrager die bevoegd is om de rechtspersoon in rechte te vertegenwoordigen;</text:p>
                </text:list-item>
                <text:list-item text:style-override="id1-3-2-2-1-2-27-2">
                  <text:number>2.</text:number>
                  <text:p text:style-name="al">Kamer van Koophandel gegevens van de rechtspersoon; </text:p>
                </text:list-item>
                <text:list-item text:style-override="id1-3-2-2-1-2-27-3">
                  <text:number>3.</text:number>
                  <text:p text:style-name="al">het bestuursbesluit van de rechtspersoon voor het doen van deze aanvraag;</text:p>
                </text:list-item>
                <text:list-item text:style-override="id1-3-2-2-1-2-27-4">
                  <text:number>4.</text:number>
                  <text:p text:style-name="al">indien de aanvrager een vereniging is: een niet ouder dan 6 maanden goedgekeurd verslag van de ledenvergadering waarin het besluit is genomen tot de voorgenomen investeringen voor het treffen van de duurzaamheidsmaatregelen en het aangaan van de lening</text:p>
                </text:list-item>
                <text:list-item text:style-override="id1-3-2-2-1-2-27-5">
                  <text:number>5.</text:number>
                  <text:p text:style-name="al">energie prestatieadvies waarbij voor de aanvraag van de VvE is opgenomen dat voldaan is aan artikel 3.3 sub a;</text:p>
                </text:list-item>
                <text:list-item text:style-override="id1-3-2-2-1-2-27-6">
                  <text:number>6.</text:number>
                  <text:p text:style-name="al">de te treffen duurzaamheidsmaatregelen;</text:p>
                </text:list-item>
                <text:list-item text:style-override="id1-3-2-2-1-2-27-7">
                  <text:number>7.</text:number>
                  <text:p text:style-name="al">een raming van de kosten van het treffen van de duurzaamheidsmaatregelen alsmede een financiële onderbouwing van deze opgave door middel van een offerte;</text:p>
                </text:list-item>
                <text:list-item text:style-override="id1-3-2-2-1-2-27-8">
                  <text:number>8.</text:number>
                  <text:p text:style-name="al">een planning in de tijd van de uitvoering van de werkzaamheden; </text:p>
                </text:list-item>
                <text:list-item text:style-override="id1-3-2-2-1-2-27-9">
                  <text:number>9.</text:number>
                  <text:p text:style-name="al">de gewenste looptijd van de lening conform artikel 13.3.</text:p>
                </text:list-item>
              </text:list>
              <text:p text:style-name="al"/>
              <text:p text:style-name="al">
              <text:span text:style-name="nadrukvet">Artikel 8 Procedure aanvraag</text:span>
            </text:p>
              <text:list text:style-name="id1-3-2-2-1-2-30">
                <text:list-item text:style-override="id1-3-2-2-1-2-30-1">
                  <text:number>1.</text:number>
                  <text:p text:style-name="al">Het college bevestigt de ontvangst van de aanvraag binnen twee weken. </text:p>
                </text:list-item>
                <text:list-item text:style-override="id1-3-2-2-1-2-30-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1-2-30-3">
                  <text:number>3.</text:number>
                  <text:p text:style-name="al">Indien de aanvraag niet binnen de aangegeven termijn is gecompleteerd stelt het college deze als gevolg daarvan binnen vier weken buiten behandeling en doet daarvan mededeling aan de aanvrager. </text:p>
                </text:list-item>
                <text:list-item text:style-override="id1-3-2-2-1-2-30-4">
                  <text:number>4.</text:number>
                  <text:p text:style-name="al">Het college handelt aanvragen in volgorde van binnenkomst af. </text:p>
                </text:list-item>
                <text:list-item text:style-override="id1-3-2-2-1-2-30-5">
                  <text:number>5.</text:number>
                  <text:p text:style-name="al">Het college beslist op de aanvraag binnen acht weken na ontvangst van de complete aanvraag.</text:p>
                </text:list-item>
                <text:list-item text:style-override="id1-3-2-2-1-2-30-6">
                  <text:number>6.</text:number>
                  <text:p text:style-name="al">Uit overschrijding van de in het vijfde lid bedoelde termijn kan de aanvrager niet afleiden dat zijn aanvraag is of wordt gehonoreerd.</text:p>
                </text:list-item>
              </text:list>
              <text:p text:style-name="al"/>
              <text:p text:style-name="al">
              <text:span text:style-name="nadrukvet">Artikel 9 Afwijzen aanvraag</text:span>
            </text:p>
              <text:p text:style-name="al"> Het college wijst een aanvraag af, indien:</text:p>
              <text:p text:style-name="al">
              <text:span text:style-name="nadrukvet"/>
            </text:p>
              <text:list text:style-name="id1-3-2-2-1-2-35">
                <text:list-item text:style-override="id1-3-2-2-1-2-35-1">
                  <text:number>1.</text:number>
                  <text:p text:style-name="al">het fonds niet toereikend is om de aanvraag te honoreren;</text:p>
                </text:list-item>
                <text:list-item text:style-override="id1-3-2-2-1-2-35-2">
                  <text:number>2.</text:number>
                  <text:p text:style-name="al">de werkelijke kosten naar zijn oordeel niet in redelijke verhouding staan tot het te verkrijgen resultaat;</text:p>
                </text:list-item>
                <text:list-item text:style-override="id1-3-2-2-1-2-35-3">
                  <text:number>3.</text:number>
                  <text:p text:style-name="al">de werkelijke kosten minder bedragen dan € 2.500,-- (incl. BTW);</text:p>
                </text:list-item>
                <text:list-item text:style-override="id1-3-2-2-1-2-35-4">
                  <text:number>4.</text:number>
                  <text:p text:style-name="al">de aanvraag bij het college wordt ingediend ná het treffen van de duurzaamheids-maatregelen;</text:p>
                </text:list-item>
                <text:list-item text:style-override="id1-3-2-2-1-2-35-5">
                  <text:number>5.</text:number>
                  <text:p text:style-name="al">naar zijn oordeel gegronde redenen bestaan aan te nemen ofwel vastgesteld wordt, dat niet aan de bepalingen en voorwaarden van deze verordening wordt of zal kunnen worden voldaan;</text:p>
                </text:list-item>
                <text:list-item text:style-override="id1-3-2-2-1-2-35-6">
                  <text:number>6.</text:number>
                  <text:p text:style-name="al">
                  <text:span text:style-name="nadrukvet"/>de stimuleringslening op financieel voordeligere wijze bij een andere instantie verkregen kan worden.</text:p>
                </text:list-item>
              </text:list>
              <text:p text:style-name="al">
              <text:span text:style-name="nadrukvet">
                <text:span text:style-name="nadrukondlijn"/>
              </text:span>
            </text:p>
              <text:p text:style-name="al">
              <text:span text:style-name="nadrukvet">Artikel 10 Toekenning en krediettoets</text:span>
            </text:p>
              <text:list text:style-name="id1-3-2-2-1-2-38">
                <text:list-item text:style-override="id1-3-2-2-1-2-38-1">
                  <text:number>1.</text:number>
                  <text:p text:style-name="al">Het college neemt een besluit tot toekenning op de aanvraag, indien uit de bij de aanvraag ingediende informatie blijkt dat voldaan wordt aan de voorwaarden en bepalingen van deze verordening. </text:p>
                </text:list-item>
                <text:list-item text:style-override="id1-3-2-2-1-2-38-2">
                  <text:number>2.</text:number>
                  <text:p text:style-name="al">Indien met de aanvraag een groter bedrag dan € 50.000,- is gemoeid, en aan alle overige voorwaarden van toekenning is voldaan, wordt de aanvraag toegekend tot een maximumbedrag van € 50.000,-. </text:p>
                </text:list-item>
                <text:list-item text:style-override="id1-3-2-2-1-2-38-3">
                  <text:number>3.</text:number>
                  <text:p text:style-name="al">Het besluit tot toekenning geschiedt onder voorbehoud van een positieve krediettoets van SVn. </text:p>
                </text:list-item>
                <text:list-item text:style-override="id1-3-2-2-1-2-38-4">
                  <text:number>4.</text:number>
                  <text:p text:style-name="al">Het besluit tot toekenning wordt bekend gemaakt aan de aanvrager en aan SVn.</text:p>
                </text:list-item>
                <text:list-item text:style-override="id1-3-2-2-1-2-38-5">
                  <text:number>5.</text:number>
                  <text:p text:style-name="al">De aanvraag Duurzaamheidslening bij de SVn dient binnen 6 maanden, na dagtekening van de toekenning van de Duurzaamheidslening door het college, door aanvrager te zijn ingediend bij SVn (peildatum is datum van binnenkomst bij SVn). Bij het in gebreke blijven hiervan vervalt de toekenning van rechtswege.</text:p>
                </text:list-item>
                <text:list-item text:style-override="id1-3-2-2-1-2-38-6">
                  <text:number>6.</text:number>
                  <text:p text:style-name="al">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en krediettoets kan uitvoeren.</text:p>
                </text:list-item>
              </text:list>
              <text:p text:style-name="al"/>
              <text:p text:style-name="al">
              <text:span text:style-name="nadrukvet">Artikel 11 </text:span>
              <text:span text:style-name="nadrukvet">Leningver</text:span>
              <text:span text:style-name="nadrukvet">strekking</text:span>
              <text:span text:style-name="nadrukvet"> en beheer Stimuleringslening</text:span>
            </text:p>
              <text:list text:style-name="id1-3-2-2-1-2-41">
                <text:list-item text:style-override="id1-3-2-2-1-2-41-1">
                  <text:number>1.</text:number>
                  <text:p text:style-name="al">SVn is de verstrekker en beheerder van de Stimuleringslening. De lening wordt pas verstrekt, nadat de krediettoets door SVn is uitgevoerd en positief is bevonden en nadat de offerte voor de lening door de aanvrager is geaccepteerd en de akte, als bedoeld in artikel 12.7, is ondertekend.</text:p>
                </text:list-item>
                <text:list-item text:style-override="id1-3-2-2-1-2-41-2">
                  <text:number>2.</text:number>
                  <text:p text:style-name="al">Duurzaamheidsleningen komen via een bouwkrediet van SVn tot uitbetaling op basis van facturen van door derden uitgevoerde werkzaamheden, dan wel facturen van de aanschaf van zelf uitgevoerde maatregelen. De facturen dienen te worden goedgekeurd door het college.</text:p>
                </text:list-item>
                <text:list-item text:style-override="id1-3-2-2-1-2-41-3">
                  <text:number>3.</text:number>
                  <text:p text:style-name="al">De hoogte van de lening wordt definitief bepaald nadat de werkelijke kosten bekend zijn, met dien verstande dat de lening niet hoger kan worden dan oorspronkelijk is toegekend.</text:p>
                </text:list-item>
              </text:list>
              <text:p text:style-name="al"/>
              <text:p text:style-name="al">
              <text:span text:style-name="nadrukvet">Artikel 12 Voorwaarden </text:span>
              <text:span text:style-name="nadrukvet">SVn</text:span>
            </text:p>
              <text:p text:style-name="al">
              <text:span text:style-name="nadrukvet"/>Op Stimuleringsleningen zijn van toepassing: ‘Algemene bepalingen voor geldleningen’, de ‘Productspecificaties Stimuleringslening’, ‘Procedures Stimuleringslening’, ‘Uitvoeringsregels Stimuleringslening’, ‘Productspecificaties Bouwkrediet’ en ‘Toelichting op een Stimuleringslening’, zoals die op het moment van toewijzing zijn opgenomen in de dan geldende SVn Informatiemap, die deel uitmaakt van de Deelnemingsovereenkomst tussen gemeente Noordwijk en SVn dan wel door SVn worden uitgereikt aan de aanvrager voor het sluiten van de overeenkomst van geldlening.</text:p>
              <text:p text:style-name="al"/>
              <text:p text:style-name="al"/>
              <text:p text:style-name="al">
              <text:span text:style-name="nadrukvet">Artikel 13 Kenmerken Stimuleringslening</text:span>
            </text:p>
              <text:list text:style-name="id1-3-2-2-1-2-48">
                <text:list-item text:style-override="id1-3-2-2-1-2-48-1">
                  <text:number/>
                  <text:list text:style-name="id1-3-2-2-1-2-48-1-2">
                    <text:list-item text:style-override="id1-3-2-2-1-2-48-1-2-1">
                      <text:number>1.</text:number>
                      <text:p text:style-name="al">De hoofdsom van de door het college toegewezen Stimuleringslening is maximaal het bedrag van de door het college aanvaarde werkelijke kosten.</text:p>
                    </text:list-item>
                    <text:list-item text:style-override="id1-3-2-2-1-2-48-1-2-2">
                      <text:number>2.</text:number>
                      <text:p text:style-name="al">In afwijking van het eerste lid bedraagt de hoofdsom van de Stimuleringslening niet minder dan € 2.500,- en niet meer dan € 50.000,- per rechtspersoon.</text:p>
                    </text:list-item>
                    <text:list-item text:style-override="id1-3-2-2-1-2-48-1-2-3">
                      <text:number>3.</text:number>
                      <text:p text:style-name="al">De aanvrager is vrij om de looptijd van de Stimuleringslening vooraf vast te zetten op 10 of 15 jaar. De keuze dient bij de aanvraag te worden aangegeven.</text:p>
                    </text:list-item>
                    <text:list-item text:style-override="id1-3-2-2-1-2-48-1-2-4">
                      <text:number>4.</text:number>
                      <text:p text:style-name="al">Het rentepercentage over het nog niet afgeloste bedrag van de lening is gelijk aan het rentepercentage van VvE Energiebespaarlening, of opvolgers daarvan, op het moment van het besluit tot toekenning van de lening. </text:p>
                    </text:list-item>
                    <text:list-item text:style-override="id1-3-2-2-1-2-48-1-2-5">
                      <text:number>5.</text:number>
                      <text:p text:style-name="al">De lening moet worden afgelost in overeenstemming met de in artikel 12 genoemde productspecificaties.</text:p>
                    </text:list-item>
                    <text:list-item text:style-override="id1-3-2-2-1-2-48-1-2-6">
                      <text:number>6.</text:number>
                      <text:p text:style-name="al">Van de lening wordt een notariële, hypothecaire of onderhandse akte opgemaakt. De eventuele kosten die hiermee gemoeid zijn, zijn voor de aanvrager. </text:p>
                    </text:list-item>
                    <text:list-item text:style-override="id1-3-2-2-1-2-48-1-2-7">
                      <text:number>7.</text:number>
                      <text:p text:style-name="al">Bij verkoop of sloop van het gebouw gedurende de looptijd van de lening wordt de restantschuld ineens en volledig afgelost.</text:p>
                    </text:list-item>
                  </text:list>
                </text:list-item>
              </text:list>
              <text:p text:style-name="al">
              <text:span text:style-name="nadrukvet"/>
            </text:p>
              <text:p text:style-name="al">
              <text:span text:style-name="nadrukvet">Hoofdstuk 3 Wettelijke bepalingen</text:span>
            </text:p>
              <text:p text:style-name="al"/>
              <text:p text:style-name="al">
              <text:span text:style-name="nadrukvet">Artikel 14 Nadere regels</text:span>
            </text:p>
              <text:p text:style-name="al">Het college kan voor de uitvoering van deze verordening nadere regels vaststellen. </text:p>
              <text:p text:style-name="al"/>
              <text:p text:style-name="al">
              <text:span text:style-name="nadrukvet">Artikel 15 Hardheidsclausule </text:span>
            </text:p>
              <text:p text:style-name="al">Het college kan, in bijzondere gevallen, een artikel of artikelen van deze verordening buiten toepassing laten of daarvan afwijken, met uitzondering van de artikelen 1, 2, 3, 4 en 9 voor zover van toepassing gelet op het belang van de aanvrager of subsidieontvanger leidt tot onbillijkheid van overwegende aard. Het van toepassing verklaren van dit artikel wordt gemotiveerd in het besluit en hiervan wordt periodiek verslag gedaan aan de gemeenteraad.</text:p>
              <text:p text:style-name="al"/>
              <text:p text:style-name="al">
              <text:span text:style-name="nadrukvet">Artikel 16 Inwerkingtreding</text:span>
            </text:p>
              <text:p text:style-name="al">Deze verordening treedt in werking op 1 januari 2018.</text:p>
            </text:section>
            <text:section text:name="artikel_id1-3-2-2-1-3" text:style-name="artikel">
              <text:p text:style-name="artikel_kop_titel"><text:span text:style-name="artikel_kop_label"/> <text:span text:style-name="artikel_kop_nr"/>  Artikel 17 Citeertitel</text:p>
              <text:p text:style-name="al">Deze verordening wordt aangehaald als:</text:p>
              <text:p text:style-name="al">“Verordening Stimuleringslening duurzaamheid doelgroepen Noordwijk 2018”.</text:p>
              <text:p text:style-name="al"/>
              <text:p text:style-name="al"/>
              <text:p text:style-name="al">Aldus besloten in de openbare vergadering van de raad van de gemeente Noordwijk gehouden op DATUM te Noordwijk.</text:p>
              <text:p text:style-name="al"/>
              <text:p text:style-name="al"/>
              <text:p text:style-name="al"/>
              <text:p text:style-name="al">De griffier, De voorzitter,</text:p>
              <text:p text:style-name="al"/>
              <text:p text:style-name="al"/>
              <text:p text:style-name="al"/>
              <text:p text:style-name="al"/>
              <text:p text:style-name="al">NAAM NAAM </text:p>
              <text:p text:style-name="al"/>
              <text:p text:style-name="al">
              <text:span text:style-name="nadrukvet">
                <text:span text:style-name="nadrukondlijn"/>
              </text:span>
            </text:p>
              <text:p text:style-name="al">
              <text:span text:style-name="nadrukvet">Bijlage 1 Duurzaamheidsmaatregelen</text:span>
            </text:p>
              <text:p text:style-name="al"/>
              <text:p text:style-name="al">Duurzame maatregelenlijst waarbij voor VvE aanvragen geldt, dat alleen maatregelen welke niet (voor 100%) vallen onder de VvE Energiebespaarlening, in het kader van de uitvoering van de verordening in aanmerking kunnen komen:</text:p>
              <text:p text:style-name="al"/>
              <text:list text:style-name="id1-3-2-2-1-3-22">
                <text:list-item text:style-override="id1-3-2-2-1-3-22-1">
                  <text:number>a.</text:number>
                  <text:p text:style-name="al">Led-verlichting;</text:p>
                </text:list-item>
                <text:list-item text:style-override="id1-3-2-2-1-3-22-2">
                  <text:number>b.</text:number>
                  <text:p text:style-name="al">Infraroodpanelen;</text:p>
                </text:list-item>
                <text:list-item text:style-override="id1-3-2-2-1-3-22-3">
                  <text:number>c.</text:number>
                  <text:p text:style-name="al">Warmtepomp;</text:p>
                </text:list-item>
                <text:list-item text:style-override="id1-3-2-2-1-3-22-4">
                  <text:number>d.</text:number>
                  <text:p text:style-name="al">Zonnepanelen;</text:p>
                </text:list-item>
                <text:list-item text:style-override="id1-3-2-2-1-3-22-5">
                  <text:number>e.</text:number>
                  <text:p text:style-name="al">Zonneboiler;</text:p>
                </text:list-item>
                <text:list-item text:style-override="id1-3-2-2-1-3-22-6">
                  <text:number>f.</text:number>
                  <text:p text:style-name="al">Gevelisolatie;</text:p>
                </text:list-item>
                <text:list-item text:style-override="id1-3-2-2-1-3-22-7">
                  <text:number>g.</text:number>
                  <text:p text:style-name="al">Dakisolatie;</text:p>
                </text:list-item>
                <text:list-item text:style-override="id1-3-2-2-1-3-22-8">
                  <text:number>h.</text:number>
                  <text:p text:style-name="al">Vloerisolatie;</text:p>
                </text:list-item>
                <text:list-item text:style-override="id1-3-2-2-1-3-22-9">
                  <text:number>i.</text:number>
                  <text:p text:style-name="al">Bodemisolatie;</text:p>
                </text:list-item>
                <text:list-item text:style-override="id1-3-2-2-1-3-22-10">
                  <text:number>j.</text:number>
                  <text:p text:style-name="al">Hoogrendementsglas met eventueel kozijnen;</text:p>
                </text:list-item>
                <text:list-item text:style-override="id1-3-2-2-1-3-22-11">
                  <text:number>k.</text:number>
                  <text:p text:style-name="al">Micro windturbines met een rotordiameter kleiner dan twee meter;</text:p>
                </text:list-item>
                <text:list-item text:style-override="id1-3-2-2-1-3-22-12">
                  <text:number>l.</text:number>
                  <text:p text:style-name="al">HR-107 ketel of een vergelijkbaar/ beter rendement;</text:p>
                </text:list-item>
                <text:list-item text:style-override="id1-3-2-2-1-3-22-13">
                  <text:number>m.</text:number>
                  <text:p text:style-name="al">Groene daken;</text:p>
                </text:list-item>
                <text:list-item text:style-override="id1-3-2-2-1-3-22-14">
                  <text:number>n.</text:number>
                  <text:p text:style-name="al">Maatregel met een aantoonbaar energiebesparingseffect dan wel duurzaam energieopwekkingspotentieel als bovenstaande maatregelen.</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950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0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0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amheid doelgroepen Noord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00</meta:user-defined>
    <meta:user-defined meta:name="OVERHEIDop.GmbID/DC.identifier">gmb-2017-209500</meta:user-defined>
    <meta:user-defined meta:name="OVERHEID.TaxonomieBeleidsagenda/OVERHEID.category">Natuur en milieu | Organisatie en beleid</meta:user-defined>
    <meta:user-defined meta:name="OVERHEID.Gemeente/DC.spatial">Noordwijk</meta:user-defined>
    <meta:user-defined meta:name="DC.source">artikel 149 van de Gemeentewet;1.0:c:BWBR0005416&amp;artikel=149&amp;g=2017-07-01</meta:user-defined>
    <meta:user-defined meta:name="DCTERMS.alternative">Verordening Stimuleringslening duurzaamheid doelgroepen Noordwijk 2018</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versieInformatie"/>
  </office:meta>
</office:document-meta>
</file>