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aryp, hoek Easterein/bosweg (kadastraal: Burgum H 2712)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ryp, hoek Easterein/bosweg (kadastraal: Burgum H 2712)</text:p>
            <text:p text:style-name="common-al">Z-HZ_WABO-2017-1467 Olo: 3332467</text:p>
            <text:p text:style-name="common-al">het kappen van bomen</text:p>
            <text:p text:style-name="common-al">Datum ontvangst: 24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49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aryp, hoek Easterein/bosweg (kadastraal: Burgum H 2712)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96</meta:user-defined>
    <meta:user-defined meta:name="OVERHEIDop.GmbID/DC.identifier">gmb-2017-209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A 1</meta:user-defined>
    <meta:user-defined meta:name="OVERHEIDop.woonplaats">Garyp</meta:user-defined>
    <meta:user-defined meta:name="OVERHEIDop.straatnaam">Ea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00 576644</meta:user-defined>
    <meta:user-defined meta:name="OVERHEIDop.versieInformatie"/>
  </office:meta>
</office:document-meta>
</file>