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Valkplein 5, verleende omgevingsvergunning (27-1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renoveren van de voorgevel.</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949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9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9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Valkplein 5, verleende omgevingsvergunning (27-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9494</meta:user-defined>
    <meta:user-defined meta:name="OVERHEIDop.GmbID/DC.identifier">gmb-2017-209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op.woonplaats">Horst</meta:user-defined>
    <meta:user-defined meta:name="OVERHEIDop.straatnaam">Valkplein</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833 385100</meta:user-defined>
    <meta:user-defined meta:name="OVERHEIDop.versieInformatie"/>
  </office:meta>
</office:document-meta>
</file>