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/ Bosserhofsveld (kadastrale sectie H, nummer 1698), 6051 -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2 november 2017 / het aanleggen van een nieuwe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/ Bosserhofsveld (kadastrale sectie H, nummer 1698), 6051 -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90</meta:user-defined>
    <meta:user-defined meta:name="OVERHEIDop.GmbID/DC.identifier">gmb-2017-20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Pietje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25 349617</meta:user-defined>
    <meta:user-defined meta:name="OVERHEIDop.versieInformatie"/>
  </office:meta>
</office:document-meta>
</file>