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recreatiewoning op de locatie Belkmerweg 70 h18,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461</text:p>
            <text:p text:style-name="common-al">Verzonden: 7 februar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4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recreatiewoning op de locatie Belkmerweg 70 h18,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49</meta:user-defined>
    <meta:user-defined meta:name="OVERHEIDop.GmbID/DC.identifier">gmb-2017-2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70 h19</meta:user-defined>
    <meta:user-defined meta:name="OVERHEIDop.woonplaats">Sint Maartensvlotbrug</meta:user-defined>
    <meta:user-defined meta:name="OVERHEIDop.straatnaam">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529 533404</meta:user-defined>
    <meta:user-defined meta:name="OVERHEIDop.versieInformatie"/>
  </office:meta>
</office:document-meta>
</file>