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oekewiid, De Kolk te Hurdegaryp het bouwen van 1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ekewiid, De Kolk te Hurdegaryp</text:p>
            <text:p text:style-name="common-al">Z-HZ_WABO-2017-1465    Olo: 3331477</text:p>
            <text:p text:style-name="common-al">het bouwen van 17 woningen</text:p>
            <text:p text:style-name="common-al">Datum ontvangst: 24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948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8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8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oekewiid, De Kolk te Hurdegaryp het bouwen van 17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85</meta:user-defined>
    <meta:user-defined meta:name="OVERHEIDop.GmbID/DC.identifier">gmb-2017-2094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</meta:user-defined>
    <meta:user-defined meta:name="OVERHEIDop.woonplaats">Hurdegaryp</meta:user-defined>
    <meta:user-defined meta:name="OVERHEIDop.straatnaam">It Sú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440 581172</meta:user-defined>
    <meta:user-defined meta:name="OVERHEIDop.versieInformatie"/>
  </office:meta>
</office:document-meta>
</file>