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regulier Oud-Bodegraafseweg 87a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17 heeft de gemeente Bodegraven-Reeuwijk besloten om de beslistermijn voor de aanvraag met kenmerk 2017238958 voor het bouwen van een tijdelijke gebouw op de locatie Oud-Bodegraafseweg 87a in Bodegrav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 (ruimtelijke ordening/ gebruik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mgevingsdienst Midden-Holland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0948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8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8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Oud-Bodegraafseweg 87a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84</meta:user-defined>
    <meta:user-defined meta:name="OVERHEIDop.GmbID/DC.identifier">gmb-2017-209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HW 87a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317 454825</meta:user-defined>
    <meta:user-defined meta:name="OVERHEIDop.versieInformatie"/>
  </office:meta>
</office:document-meta>
</file>