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-evenement / buitenpodium de Abdijhof, 6017 -- te Thorn/ Maasg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onden op 17 november 2017/ het organiseren en houden van een concert door Amor Musae op 3 juni 2018 van 13.00 uur tot 16.00 uur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209482</text:span><text:line-break/><text:date style:data-style-name="dag" text:fixed="true" text:date-value="2017-11-29"/><text:line-break/><text:date style:data-style-name="jaar" text:fixed="true" text:date-value="2017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9482</text:span><text:date style:data-style-name="nicedate" text:fixed="true" text:date-value="2017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9482</text:span><text:date style:data-style-name="nicedate" text:fixed="true" text:date-value="2017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-evenement / buitenpodium de Abdijhof, 6017 -- te Thorn/ Maasg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9</meta:user-defined>
    <meta:user-defined meta:name="OVERHEIDop.publicationIssue">209482</meta:user-defined>
    <meta:user-defined meta:name="OVERHEIDop.GmbID/DC.identifier">gmb-2017-209482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gouw</meta:user-defined>
    <meta:user-defined meta:name="OVERHEID.PostcodeHuisnummer/OVERHEIDop.postcodeHuisnummer">6017AR 24a</meta:user-defined>
    <meta:user-defined meta:name="OVERHEIDop.woonplaats">Thorn</meta:user-defined>
    <meta:user-defined meta:name="OVERHEIDop.straatnaam">Hoogstraat</meta:user-defined>
    <meta:user-defined meta:name="OVERHEIDgvop.Informatietype/DC.type">Beschikkingen | aanvraag</meta:user-defined>
    <meta:user-defined meta:name="OVERHEID.Gemeente/OVERHEID.authority">Maasgouw</meta:user-defined>
    <meta:user-defined meta:name="OVERHEID.Gemeente/DCTERMS.publisher">Maasgouw</meta:user-defined>
    <meta:user-defined meta:name="OVERHEID.EPSG28992/DC.spatial">186755 352524</meta:user-defined>
    <meta:user-defined meta:name="OVERHEIDop.versieInformatie"/>
  </office:meta>
</office:document-meta>
</file>