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12 te Burgum tijdelijk plaatsen container (Omgevingsvergunning Beperkte Milieutoe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2 te Burgum</text:p>
            <text:p text:style-name="common-al">Z-HZ_WABO-2017-1464    Olo: 3331275</text:p>
            <text:p text:style-name="common-al">tijdelijk plaatsen container (Omgevingsvergunning Beperkte Milieutoets)</text:p>
            <text:p text:style-name="common-al">Datum ontvangst: 24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12 te Burgum tijdelijk plaatsen container (Omgevingsvergunning Beperkte Milieutoe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9</meta:user-defined>
    <meta:user-defined meta:name="OVERHEIDop.GmbID/DC.identifier">gmb-2017-209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12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27 579962</meta:user-defined>
    <meta:user-defined meta:name="OVERHEIDop.versieInformatie"/>
  </office:meta>
</office:document-meta>
</file>