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straat 22 te Domburg verlengen beslistermijn omgevingsvergunning voor het verbouwen van een hotel en het wijzigen van de uitweg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9476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7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7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enstraat 22 te Domburg verlengen beslistermijn omgevingsvergunning voor het verbouwen van een hotel en het wijzigen van de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476</meta:user-defined>
    <meta:user-defined meta:name="OVERHEIDop.GmbID/DC.identifier">gmb-2017-20947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AL 12</meta:user-defined>
    <meta:user-defined meta:name="OVERHEIDop.woonplaats">Domburg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794 398875</meta:user-defined>
    <meta:user-defined meta:name="OVERHEIDop.versieInformatie"/>
  </office:meta>
</office:document-meta>
</file>