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orskers Driehui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Morskers Driehuisweg 2 zaaknummer 146201</text:p>
            <text:p text:style-name="common-al">Voor: kappen van 15 zomereiken , datum ontvangst 24-11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9474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74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74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Morskers Driehuis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09474</meta:user-defined>
    <meta:user-defined meta:name="OVERHEIDop.GmbID/DC.identifier">gmb-2017-2094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AZ 2a</meta:user-defined>
    <meta:user-defined meta:name="OVERHEIDop.woonplaats">Winterswijk</meta:user-defined>
    <meta:user-defined meta:name="OVERHEIDop.straatnaam">Morskers Driehui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185 445363</meta:user-defined>
    <meta:user-defined meta:name="OVERHEIDop.versieInformatie"/>
  </office:meta>
</office:document-meta>
</file>