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splitsen van een stolp tot twee woningen en het realiseren van een Bed &amp; Breakfast en groepsaccommodatie op de locatie Noordschinkeldijk 7, 1759 LA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450</text:p>
            <text:p text:style-name="common-al">Verzonden: 6 februar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 voor het splitsen van een stolp tot twee woningen en het realiseren van een Bed &amp; Breakfast en groepsaccommodatie op de locatie Noordschinkeldijk 7, 1759 LA in Callantsoog</text:p>
            <text:p text:style-name="common-al">Kenmerk: O-16-0450</text:p>
            <text:p text:style-name="common-al">Verzonden: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094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splitsen van een stolp tot twee woningen en het realiseren van een Bed &amp; Breakfast en groepsaccommodatie op de locatie Noordschinkeldijk 7, 1759 LA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47</meta:user-defined>
    <meta:user-defined meta:name="OVERHEIDop.GmbID/DC.identifier">gmb-2017-20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LA 7</meta:user-defined>
    <meta:user-defined meta:name="OVERHEIDop.woonplaats">Callantsoog</meta:user-defined>
    <meta:user-defined meta:name="OVERHEIDop.straatnaam">Noordschinkeldijk</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1563 540309</meta:user-defined>
    <meta:user-defined meta:name="OVERHEIDop.versieInformatie"/>
  </office:meta>
</office:document-meta>
</file>