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2 paardekastanjes), Walk 6, 6093 G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vellen van een houtopstand (kappen 2 paardekastanjes) op het adres Walk 6, 6093 GT Heythuysen, ontvangen 13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946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6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6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een houtopstand (kappen 2 paardekastanjes), Walk 6, 6093 GT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68</meta:user-defined>
    <meta:user-defined meta:name="OVERHEIDop.GmbID/DC.identifier">gmb-2017-209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T 6</meta:user-defined>
    <meta:user-defined meta:name="OVERHEIDop.woonplaats">Heythuysen</meta:user-defined>
    <meta:user-defined meta:name="OVERHEIDop.straatnaam">Wal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253 362487</meta:user-defined>
    <meta:user-defined meta:name="OVERHEIDop.versieInformatie"/>
  </office:meta>
</office:document-meta>
</file>