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ppelstraat 15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kastanje (stamomtrek 150 cm), staande in de achtertuin van het perceel Appelstraat 158</text:p>
            <text:p text:style-name="common-al"/>
            <text:p text:style-name="common-al">Ons kenmerk: 20172180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ppelstraat 15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46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6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6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ppelstraat 15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67</meta:user-defined>
    <meta:user-defined meta:name="OVERHEIDop.GmbID/DC.identifier">gmb-2017-209467</meta:user-defined>
    <meta:user-defined meta:name="OVERHEID.TaxonomieBeleidsagenda/OVERHEID.category">Ruimte en infrastructuur | Organisatie en beleid</meta:user-defined>
    <meta:user-defined meta:name="DCTERMS.abstract">Het kappen van 1 kastanje (stamomtrek 150 cm), staande in de achtertuin van het perceel Appelstraat 158</meta:user-defined>
    <meta:user-defined meta:name="OVERHEIDop.referentienummer">201721806/6549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EJ 14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88.402 453709.472</meta:user-defined>
    <meta:user-defined meta:name="OVERHEIDop.versieInformatie"/>
  </office:meta>
</office:document-meta>
</file>