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ongenummerd (kadastrale sectie E, nummer 5366), 6051 – te Maasbracht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1 november 2017 / het kappen van 2 leilind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46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Julianalaan ongenummerd (kadastrale sectie E, nummer 5366)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64</meta:user-defined>
    <meta:user-defined meta:name="OVERHEIDop.GmbID/DC.identifier">gmb-2017-209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R 49</meta:user-defined>
    <meta:user-defined meta:name="OVERHEIDop.woonplaats">Maasbrach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62 350708</meta:user-defined>
    <meta:user-defined meta:name="OVERHEIDop.versieInformatie"/>
  </office:meta>
</office:document-meta>
</file>