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/o Vreehors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tegenover Vreehorstweg 43 , zaaknummer 146177</text:p>
            <text:p text:style-name="common-al">Voor: kappen van 15 inlandse eiken , datum ontvangst 24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46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/o Vreehorst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09461</meta:user-defined>
    <meta:user-defined meta:name="OVERHEIDop.GmbID/DC.identifier">gmb-2017-209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K 43</meta:user-defined>
    <meta:user-defined meta:name="OVERHEIDop.woonplaats">Winterswijk</meta:user-defined>
    <meta:user-defined meta:name="OVERHEIDop.straatnaam">Vree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632 440911</meta:user-defined>
    <meta:user-defined meta:name="OVERHEIDop.versieInformatie"/>
  </office:meta>
</office:document-meta>
</file>