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3 te Oostkapelle verleende omgevingsvergunning voor het bouwen van een nieuwe garage en het vergrot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0 novem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946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6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3 te Oostkapelle verleende omgevingsvergunning voor het bouwen van een nieuwe garage en het vergroten van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60</meta:user-defined>
    <meta:user-defined meta:name="OVERHEIDop.GmbID/DC.identifier">gmb-2017-209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BG 3</meta:user-defined>
    <meta:user-defined meta:name="OVERHEIDop.woonplaats">Oostkapell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60 399216</meta:user-defined>
    <meta:user-defined meta:name="OVERHEIDop.versieInformatie"/>
  </office:meta>
</office:document-meta>
</file>