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van 20 bomen), Geraniumstraat, Leeuwenbekstraat, Fresiastraat,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vellen van een houtopstand (kappen van 20 bomen) op de adressen Geraniumstraat, Leeuwenbekstraat, Fresiastraat,Ittervoort, ontvangen 13 nov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945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5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5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llen van een houtopstand (kappen van 20 bomen), Geraniumstraat, Leeuwenbekstraat, Fresiastraat,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59</meta:user-defined>
    <meta:user-defined meta:name="OVERHEIDop.GmbID/DC.identifier">gmb-2017-209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</meta:user-defined>
    <meta:user-defined meta:name="OVERHEIDop.woonplaats">Ittervoort</meta:user-defined>
    <meta:user-defined meta:name="OVERHEIDop.straatnaam">Geraniumstraat</meta:user-defined>
    <meta:user-defined meta:name="OVERHEID.PostcodeHuisnummer/OVERHEIDop.postcodeHuisnummer">6014BL 13</meta:user-defined>
    <meta:user-defined meta:name="OVERHEIDop.straatnaam">Leeuwenbekstraat</meta:user-defined>
    <meta:user-defined meta:name="OVERHEID.PostcodeHuisnummer/OVERHEIDop.postcodeHuisnummer">6014BK 6</meta:user-defined>
    <meta:user-defined meta:name="OVERHEIDop.straatnaam">Fresia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140 353748</meta:user-defined>
    <meta:user-defined meta:name="OVERHEID.EPSG28992/DC.spatial">185091 353789</meta:user-defined>
    <meta:user-defined meta:name="OVERHEID.EPSG28992/DC.spatial">185149 353802</meta:user-defined>
    <meta:user-defined meta:name="OVERHEIDop.versieInformatie"/>
  </office:meta>
</office:document-meta>
</file>