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Nieuwstraat ongenummerd (kadastrale sectie D, nummer 1948), 6099 - – te Beegden / Maasg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21 november 2017 / het kappen van 3 eikenbomen</text:p>
            <text:p text:style-name="common-al"/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852500, of via <text:a xlink:href="mailto:vergunningen@gemeentemaasgouw.nl" xlink:type="simple">info@gemeentemaasgouw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09458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458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458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Nieuwstraat ongenummerd (kadastrale sectie D, nummer 1948), 6099 - – te Beegden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458</meta:user-defined>
    <meta:user-defined meta:name="OVERHEIDop.GmbID/DC.identifier">gmb-2017-20945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99</meta:user-defined>
    <meta:user-defined meta:name="OVERHEIDop.woonplaats">Beegden</meta:user-defined>
    <meta:user-defined meta:name="OVERHEIDop.straatnaam">Nieuw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1759 355279</meta:user-defined>
    <meta:user-defined meta:name="OVERHEIDop.versieInformatie"/>
  </office:meta>
</office:document-meta>
</file>