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ngersweg 2 te Oentsjerk het verbouwen van een boerderij (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2 te Oentsjerk</text:p>
            <text:p text:style-name="common-al">Z-HZ_WABO-2017-1455    Olo: 3329203</text:p>
            <text:p text:style-name="common-al">het verbouwen van een boerderij (appartementen)</text:p>
            <text:p text:style-name="common-al">Datum ontvangst: 2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ngersweg 2 te Oentsjerk het verbouwen van een boerderij (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3</meta:user-defined>
    <meta:user-defined meta:name="OVERHEIDop.GmbID/DC.identifier">gmb-2017-209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D 2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16 584668</meta:user-defined>
    <meta:user-defined meta:name="OVERHEIDop.versieInformatie"/>
  </office:meta>
</office:document-meta>
</file>