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Lageweg 54 te Burgum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geweg 54 te Burgum</text:p>
            <text:p text:style-name="common-al">Z-HZ_WABO-2017-1449    Olo: 3326717</text:p>
            <text:p text:style-name="common-al">het kappen van een boom</text:p>
            <text:p text:style-name="last-al">Datum ontvangst: 21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944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4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4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Lageweg 54 te Burgum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448</meta:user-defined>
    <meta:user-defined meta:name="OVERHEIDop.GmbID/DC.identifier">gmb-2017-2094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JX 54</meta:user-defined>
    <meta:user-defined meta:name="OVERHEIDop.woonplaats">Burgum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351 578329</meta:user-defined>
    <meta:user-defined meta:name="OVERHEIDop.versieInformatie"/>
  </office:meta>
</office:document-meta>
</file>