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vendelstraat 3,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6 november 2017 hebben verleend:</text:p>
            <text:p text:style-name="common-al">Lavendelstraat 3, 's-Gravenpolder, het veranderen van het dak</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944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4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4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vendelstraat 3, 's-Graven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446</meta:user-defined>
    <meta:user-defined meta:name="OVERHEIDop.GmbID/DC.identifier">gmb-2017-2094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EG 3</meta:user-defined>
    <meta:user-defined meta:name="OVERHEIDop.woonplaats">'s-Gravenpolder</meta:user-defined>
    <meta:user-defined meta:name="OVERHEIDop.straatnaam">Lavendel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448 386653</meta:user-defined>
    <meta:user-defined meta:name="OVERHEIDop.versieInformatie"/>
  </office:meta>
</office:document-meta>
</file>