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nabij 't Ompad 40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3/11/2017, kappen twee essen, nabij ’t Ompad 40, 9675 AL Winschoten, kadastraal WST G 1581.</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9 nov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09444</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444</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444</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nabij 't Ompad 40 Winscho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09444</meta:user-defined>
    <meta:user-defined meta:name="OVERHEIDop.GmbID/DC.identifier">gmb-2017-20944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5AL 44</meta:user-defined>
    <meta:user-defined meta:name="OVERHEIDop.woonplaats">Winschoten</meta:user-defined>
    <meta:user-defined meta:name="OVERHEIDop.straatnaam">'t Ompad</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528 574718</meta:user-defined>
    <meta:user-defined meta:name="OVERHEIDop.versieInformatie"/>
  </office:meta>
</office:document-meta>
</file>